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508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075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in" loext:contextual-spacing="false" fo:line-height="100%" fo:text-align="end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-0.0035in" fo:margin-right="0in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in" loext:contextual-spacing="false" fo:text-indent="-0.0071in" style:auto-text-indent="false"/>
    </style:style>
    <style:style style:name="P10" style:family="paragraph" style:parent-style-name="Standard" style:list-style-name="WWNum1">
      <style:paragraph-properties fo:margin-left="0.25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25in" fo:margin-right="0in" fo:margin-top="0in" fo:margin-bottom="0.0362in" loext:contextual-spacing="false" fo:text-indent="-0.25in" style:auto-text-indent="false"/>
    </style:style>
    <style:style style:name="P12" style:family="paragraph" style:parent-style-name="Standard" style:list-style-name="WWNum1">
      <style:paragraph-properties fo:margin-left="0.25in" fo:margin-right="0in" fo:margin-top="0in" fo:margin-bottom="0.0346in" loext:contextual-spacing="false" fo:text-indent="-0.25in" style:auto-text-indent="false"/>
    </style:style>
    <style:style style:name="P13" style:family="paragraph" style:parent-style-name="Standard">
      <style:paragraph-properties fo:margin-left="0.5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5in" fo:margin-right="0in" fo:margin-top="0in" fo:margin-bottom="0.0374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in" fo:margin-bottom="0.1484in" loext:contextual-spacing="false" fo:line-height="100%" fo:text-align="start" style:justify-single-word="false" fo:text-indent="0in" style:auto-text-indent="false"/>
    </style:style>
    <style:style style:name="P19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en" fo:country="US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7484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/></text:p>
      <text:p text:style-name="P8"><text:span text:style-name="T1">ANEXO II – QUANTITATIVO E CARACTERÍSTICAS TÉCNICAS </text:span></text:p>
      <text:list xml:id="list3444196862" text:style-name="WWNum1">
        <text:list-item>
          <text:p text:style-name="P10">Sobre o Item 2.2.4.4.1 “A Solução, considerando-se a abrangência de cada sítio, deverá suportar a criação de, no mínimo, 10.000 (dez mil) compartilhamentos SMB/CIFS (Server Message Block / Common Internet File System)." Entendemos que não é comum em implementações de soluções de compartilhamento de arquivos o suporte a mais de 1.000 Shares de SMB. Entendemos que fornecendo uma solução com suporte a 1.000 compartilhamentos e capacidade superior a 10.000 conexões simultâneas de usuários, estamos atendendo a RFP. Está correto o nosso entendimento? </text:p>
        </text:list-item>
      </text:list>
      <text:p text:style-name="P8"><text:span text:style-name="T1">Resposta: O Banco decidiu que a Solução de NAS (</text:span><text:span text:style-name="T2">Network-Attached Storage</text:span><text:span text:style-name="T1">) não será mais contemplada nesta contratação, mas sim em processo posterior e específico. Esse requisito será retirado das especificações. <text:s/></text:span></text:p>
      <text:list xml:id="list145033496957264" text:continue-numbering="true" text:style-name="WWNum1">
        <text:list-item>
          <text:p text:style-name="P10">Sobre o Item 2.2.5.1.1.4. “ICAP (Internet Content Adaptation Protocol) ou RPC (Remote Procedure Calls). ” Entendemos que a solução de Tecnologia de Armazenamento baseado em arquivo (file level storage), que possuir integração com o atual Antivírus existente no BNB, não sendo essa integração através de ICAP ou RPC, está atendendo a RFP. Está correto o nosso entendimento? </text:p>
        </text:list-item>
      </text:list>
      <text:p text:style-name="P8"><text:span text:style-name="T1">Resposta: O Banco decidiu que a Solução de NAS (</text:span><text:span text:style-name="T2">Network-Attached Storage</text:span><text:span text:style-name="T1">) não será mais contemplada nesta contratação, mas sim em processo posterior e específico. Esse requisito será retirado das especificações. <text:s/></text:span></text:p>
      <text:list xml:id="list145034232666601" text:continue-numbering="true" text:style-name="WWNum1">
        <text:list-item>
          <text:p text:style-name="P10">Sobre o Item 2.2.5.3.1 e seus respectivos subitens “Tecnologias de Nuvem Privadas”, informamos que as compatibilidades solicitadas como SRM, VASA, VVols e afins são tecnologias utilizadas em soluções de Bloco e não se aplicam a nível de Arquivo. Entendemos que o item deve ser considerado dentro do item 2.3 “Requisitos de Tecnologia de Armazenamento a nível de Bloco (block level storage) ”. Está correto o nosso entendimento? </text:p>
        </text:list-item>
      </text:list>
      <text:p text:style-name="P8"><text:span text:style-name="T1">Resposta: O Banco decidiu que a Solução de NAS (</text:span><text:span text:style-name="T2">Network-Attached Storage</text:span><text:span text:style-name="T1">) não será mais contemplada nesta contratação, mas sim em processo posterior e específico. Esse requisito será retirado das especificações. <text:s/></text:span></text:p>
      <text:p text:style-name="P13"><text:s/></text:p>
      <text:list xml:id="list145033070148560" text:continue-numbering="true" text:style-name="WWNum1">
        <text:list-item>
          <text:p text:style-name="P11">Sobre o Item 2.2.5.3.2.2 “Microsoft Azure”. Para viabilizar a participação de um número de participantes e que possam trazer fornecer soluções financeira mais viáveis, entendemos que podemos apresentar de nossa solução com as nuvens abaixo: </text:p>
        </text:list-item>
      </text:list>
      <text:p text:style-name="P14"><text:span text:style-name="T3">IBM Cloud Storage System (Cleversafe), Amazon S3, IBM SoftLayer® Native Object, OpenStack Swift and Amazon S3 compatible providers. </text:span>Está correto o nosso entendimento? </text:p>
      <text:p text:style-name="P8"><text:soft-page-break/><text:span text:style-name="T1">Resposta: O Banco decidiu que a Solução de NAS (</text:span><text:span text:style-name="T2">Network-Attached Storage</text:span><text:span text:style-name="T1">) não será mais contemplada nesta contratação, mas sim em processo posterior e específico. Esse requisito será retirado das especificações. <text:s/></text:span></text:p>
      <text:list xml:id="list145033924024272" text:continue-numbering="true" text:style-name="WWNum1">
        <text:list-item>
          <text:p text:style-name="P10">Sobre o Item 2.2.5.4.1. “A Solução deverá guardar total compatibilidade com o serviço de diretório Microsoft Active Directory Object Version 69 (Windows Server 2012 R2), de forma que possa se integrar à relação de usuários, grupos e senhas do AD para fins de estabelecimento de permissão de acesso através de ACL (Access Control Lists ou Lista de Controle de Acesso), compartilhamento e auditoria de arquivos e pastas. “ Entendemos que a solução sendo compatível com Active Directory (Windows Server 2012 R2) já satisfaz o requisito de integração da mesma para o Banco. Está correto o nosso entendimento? </text:p>
        </text:list-item>
      </text:list>
      <text:p text:style-name="P8"><text:span text:style-name="T1">Resposta: O Banco decidiu que a Solução de NAS (</text:span><text:span text:style-name="T2">Network-Attached Storage</text:span><text:span text:style-name="T1">) não será mais contemplada nesta contratação, mas sim em processo posterior e específico. Esse requisito será retirado das especificações. <text:s/></text:span></text:p>
      <text:p text:style-name="P15"><text:s/></text:p>
      <text:list xml:id="list145033994992093" text:continue-numbering="true" text:style-name="WWNum1">
        <text:list-item>
          <text:p text:style-name="P10">Sobre o Item 2.3.2.1.3 “A funcionalidade de replicação deverá permitir o estabelecimento e gerenciamento de, no mínimo, 2.000 (duas mil) cópias remotas. ” Para viabilizar a participação de um número de participantes e que possam trazer fornecer soluções financeira mais viáveis, entendemos que podemos apresentar de nossa solução com suporte a 1024 cópias remotas estamos atendendo a RFP e as necessidades do BNB. Está correto o nosso entendimento? </text:p>
        </text:list-item>
      </text:list>
      <text:p text:style-name="P8"><text:span text:style-name="T1">Resposta: O Banco não pretende modificar esse requisito. </text:span></text:p>
      <text:list xml:id="list145034151970210" text:continue-numbering="true" text:style-name="WWNum1">
        <text:list-item>
          <text:p text:style-name="P10">Sobre o Item 2.3.2.2.4 “A funcionalidade de cópia instantânea deverá permitir o estabelecimento e gerenciamento de, no mínimo, 16.000 (dezesseis mil) cópias. ” Para viabilizar a participação de um número de participantes e que possam trazer fornecer soluções financeira mais viáveis, entendemos que podemos apresentar de nossa solução com suporte a 4.096 cópias instantâneas estamos atendendo a RFP e as necessidades do BNB. Está correto o nosso entendimento? </text:p>
        </text:list-item>
      </text:list>
      <text:p text:style-name="P8"><text:span text:style-name="T1">Resposta: O Banco não pretende modificar esse requisito. </text:span></text:p>
      <text:p text:style-name="P15"><text:s/></text:p>
      <text:list xml:id="list145034102376603" text:continue-numbering="true" text:style-name="WWNum1">
        <text:list-item>
          <text:p text:style-name="P10">Sobre o Item 2.3.2.5 “Quality Of Service (QoS) ” Entendemos que a funcionalidade de QoS solicitada está intrinsicamente relacionada as soluções de “Subsistema de disco com Arranjo Totalmente Flash (All Flash Array) ” devido ao elevado número de IOPS e banda que este tipo de equipamento provoca, sendo necessário o gerenciamento dessa capacidade. Está correto o nosso entendimento? </text:p>
        </text:list-item>
      </text:list>
      <text:p text:style-name="P8"><text:span text:style-name="T1">Resposta: O entendimento não está correto. A funcionalidade deverá ser observada em ambas as tecnologias de armazenamento: All-Flash Array e Disco Hibrido. </text:span></text:p>
      <text:p text:style-name="P15"><text:s/></text:p>
      <text:list xml:id="list145034058008824" text:continue-numbering="true" text:style-name="WWNum1">
        <text:list-item>
          <text:p text:style-name="P10"><text:soft-page-break/>Sobre o Item 3.3.1.3 “Todos os dispositivos externos do Cluster NAS definido por software deverão ser do mesmo fabricante, tipo, modelo e configuração. ” Entendemos que os servidores necessários para executar o software do Cluster NAS poderão ser de terceiros, haja a vista que não existe impacto algum ao funcionamento da solução. Está correto o nosso entendimento? </text:p>
        </text:list-item>
      </text:list>
      <text:p text:style-name="P8"><text:span text:style-name="T1">Resposta: O Banco decidiu que a Solução de NAS (</text:span><text:span text:style-name="T2">Network-Attached Storage</text:span><text:span text:style-name="T1">) não será mais contemplada nesta contratação, mas sim em processo posterior e específico. Esse requisito será retirado das especificações. <text:s/></text:span></text:p>
      <text:p text:style-name="P16"><text:s/></text:p>
      <text:list xml:id="list145032907687458" text:continue-numbering="true" text:style-name="WWNum1">
        <text:list-item>
          <text:p text:style-name="P10">Sobre o item 3.2.1.1.1.1. “Caso o Subsistema de Disco Unificado possua controladoras dedicadas para acesso a nível de bloco, as mesmas deverão possuir 64 GB (Gigabytes) de memória RAM (Random Access Memory) cada” e item 3.3.4.5.1. “Cada um dos computadores servidores utilizados para a implementação do Cluster NAS definido por software deverá possuir, no mínimo, 128 GB (cento e vinte oito Gigabytes) de memória RAM” Verificamos que é solicitado no Subsistema de Disco Unificado 64 GB de memória cache e 128GB de memória RAM nos servidores para NAS Definido por Software, entendemos que para melhor balizamento das propostas o mínimo de memória RAM para o servidores NAS também poderiam ser 64GB. Está correto o nosso entendimento? </text:p>
        </text:list-item>
      </text:list>
      <text:p text:style-name="P8"><text:span text:style-name="T1">Resposta: O Banco decidiu que a Solução de NAS (</text:span><text:span text:style-name="T2">Network-Attached Storage</text:span><text:span text:style-name="T1">) não será mais contemplada nesta contratação, mas sim em processo posterior e específico. Esse requisito será retirado das especificações. <text:s/></text:span></text:p>
      <text:p text:style-name="P15"><text:s/></text:p>
      <text:list xml:id="list145033408571056" text:continue-numbering="true" text:style-name="WWNum1">
        <text:list-item>
          <text:p text:style-name="P10">Sobre o Item 4.4 e seus subitens “Hardware”. Informamos que cada fabricante trabalha com appliances que possuem suas configurações homologadas e definidas para melhor performance e disponibilidade da solução, não tendo como os proponentes viabilizar mudança em alguns componentes específicos como Processador, controladoras de discos, tipo de discos internos e afins. Entendemos que fornecendo um “subsistema de virtualização do armazenamento externo“ que atenda ao Cache solicitado e a quantidade de Portas de Front-End e Back-end solicitadas estamos atendendo a RFP. Está correto o nosso entendimento? </text:p>
        </text:list-item>
      </text:list>
      <text:p text:style-name="P8"><text:span text:style-name="T1">Resposta: O Banco irá analisar a pertinência de modificar esse requisito. <text:s/></text:span></text:p>
      <text:p text:style-name="P17"><text:s/></text:p>
      <text:list xml:id="list145033104296275" text:continue-numbering="true" text:style-name="WWNum1">
        <text:list-item>
          <text:p text:style-name="P10">Sobre o Item 4.5.1 “ 2 (duas) portas Ethernet com velocidade de, no mínimo, 1 (um) gigabit por segundo, dedicadas exclusivamente ao fluxo de dados de gerenciamento do subsistema”. Informamos que a solução possui portas de 10Gbps (10G Base-T) que são utilizadas para gerenciamento e ao mesmo tempo compartilhadas com outros tipos de tráfego (Possibilidade de conexões FCoE ou ISCSI), desta forma entendemos que ofertando está solução não estaríamos limitando nenhum requisito da RFP e assim atenderíamos a mesma. Está correto o nosso entendimento? </text:p>
        </text:list-item>
      </text:list>
      <text:p text:style-name="P8"><text:soft-page-break/><text:span text:style-name="T1">Resposta: O Banco irá analisar a pertinência de modificar esse requisito. <text:s/></text:span></text:p>
      <text:p text:style-name="P13"><text:s/></text:p>
      <text:list xml:id="list145034572940829" text:continue-numbering="true" text:style-name="WWNum1">
        <text:list-item>
          <text:p text:style-name="P12">Sobre o Item 5.3.10.1.2 “Processador” ”. Informamos que cada fabricante trabalha com controladores que possuem suas configurações homologadas e definidas para melhor performance e disponibilidade da solução, não tendo como os proponentes viabilizar mudança em alguns componentes específicos como Processador. Entendemos que fornecendo uma controladora com processadores da última geração do fabricante estamos atendendo a RFP. Está correto o nosso entendimento? </text:p>
        </text:list-item>
      </text:list>
      <text:p text:style-name="P18"><text:span text:style-name="T1"><text:s/></text:span></text:p>
      <text:p text:style-name="P8"><text:span text:style-name="T1">Resposta: O entendimento não está correto, deve ser a do fabricante da CPU. Porém, o Banco irá analisar a pertinência de modificar esse requisito em relação a geração da CPU. </text:span></text:p>
      <text:p text:style-name="P2"><text:span text:style-name="T1"><text:s/></text:span></text:p>
      <text:list xml:id="list145034170156319" text:continue-numbering="true" text:style-name="WWNum1">
        <text:list-item>
          <text:p text:style-name="P10">Sobre o Item 5.4.1.2 “Desempenho”. Informamos que utilizando todos os discos nas capacidades líquidas possíveis atendemos o quantitativo de 222.000 IOPS, tendo em vista que na prática alguns desses discos são Spares e discos de paridade informamos que conseguimos chegar a um total de 190.000 IOPS. No entanto se considerarmos arrays com RAID 6, cada write I/O irá gerar 6 I/Os no backend diminuindo o número total de IOPS. Caso ofertemos uma solução com 190.000 IOPS considerando arrays em RAID 5, estamos atendendo a RFP. Está correto o nosso entendimento? </text:p>
        </text:list-item>
      </text:list>
      <text:p text:style-name="P8"><text:span text:style-name="T1">Resposta: Não está correto o entendimento. O Banco não pretende modificar esse requisito. <text:s/></text:span></text:p>
      <text:p text:style-name="P15"><text:s/></text:p>
      <text:list xml:id="list145034126174254" text:continue-numbering="true" text:style-name="WWNum1">
        <text:list-item>
          <text:p text:style-name="P10">Sobre a tabela do item 5.4.1.3.1.1 – Informamos que para o atendimento do Item 5.1.9 “Todos os Subsistema de Disco constantes de cada sítio deverão estar abrigados em, no máximo, 2 (dois) armários (racks)” necessitamos de discos com 7,68 TB na camada de discos do tipo SSD Drive, não sendo possível o atendimento dessa solicitação com discos de 3,2 TB. Assim ao fornecemos os discos de 7,68TB SSD atendemos a esta RFP. Está correto o nosso entendimento. </text:p>
        </text:list-item>
      </text:list>
      <text:p text:style-name="P9"><text:span text:style-name="T1">Resposta: O Banco irá analisar a pertinência de modificar esse requisito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in" fo:margin-top="0in" fo:margin-bottom="0.1472in" loext:contextual-spacing="false" fo:line-height="110%" fo:text-align="justify" style:justify-single-word="false" fo:orphans="2" fo:widows="2" fo:text-indent="-0.2571in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1508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075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MP5" style:family="paragraph">
      <loext:graphic-properties draw:fill="solid" draw:fill-color="#000000"/>
      <style:paragraph-properties fo:text-align="start"/>
    </style:style>
    <style:style style:name="MP6" style:family="paragraph" style:parent-style-name="Standard">
      <style:paragraph-properties fo:margin-left="0in" fo:margin-right="0in" fo:margin-top="0in" fo:margin-bottom="0.022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weight="bold" style:font-weight-asian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7484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201in" fo:margin-bottom="0.4925in" fo:margin-left="1.1819in" fo:margin-right="1.1783in" style:writing-mode="lr-tb" style:layout-grid-color="#c0c0c0" style:layout-grid-lines="23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465in" fo:margin-left="0in" fo:margin-right="0in" fo:margin-bottom="0.8071in" style:dynamic-spacing="true"/>
      </style:header-style>
      <style:footer-style>
        <style:header-footer-properties fo:min-height="0.5165in" fo:margin-left="0in" fo:margin-right="0in" fo:margin-top="0.47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SPOSTAS AOS QUESTIONAMENTOS </text:span></text:p>
        <text:p text:style-name="MP2"><text:span text:style-name="MT1">EMPRESA: IBM </text:span></text:p>
        <text:p text:style-name="MP3"><text:span text:style-name="MT1">ESCLARECIMENTOS</text:span> </text:p>
        <text:p text:style-name="MP4"><draw:g text:anchor-type="paragraph" draw:z-index="3" draw:name="Group 3960" draw:style-name="Mgr1"><draw:custom-shape draw:name="Shape 4047" draw:style-name="Mgr2" draw:text-style-name="MP5" svg:width="5.9461in" svg:height="0.0205in" svg:x="1.1618in" svg:y="1.3189in"><text:p/><draw:enhanced-geometry draw:mirror-horizontal="false" draw:mirror-vertical="false" drawooo:sub-view-size="5436997 18288" draw:text-areas="0 0 0 0" svg:viewBox="0 0 5436997 18288" draw:type="ooxml-non-primitive" draw:enhanced-path="M 0 0 L 5436997 0 5436997 18288 0 18288 0 0 N"/></draw:custom-shape></draw:g></text:p>
      </style:header>
      <style:footer>
        <text:p text:style-name="MP6"><text:page-number text:select-page="current">4</text:page-number><text:s/>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RESPOSTAS AOS QUESTIONAMENTOS </text:span></text:p>
        <text:p text:style-name="MP2"><text:span text:style-name="MT1">EMPRESA: IBM </text:span></text:p>
        <text:p text:style-name="MP3"><text:span text:style-name="MT1">ESCLARECIMENTOS</text:span> </text:p>
        <text:p text:style-name="MP4"><draw:g text:anchor-type="paragraph" draw:z-index="4" draw:name="Group 3931" draw:style-name="Mgr1"><draw:custom-shape draw:name="Shape 4046" draw:style-name="Mgr2" draw:text-style-name="MP5" svg:width="5.9461in" svg:height="0.0205in" svg:x="1.1618in" svg:y="1.3189in"><text:p/><draw:enhanced-geometry draw:mirror-horizontal="false" draw:mirror-vertical="false" drawooo:sub-view-size="5436997 18288" draw:text-areas="0 0 0 0" svg:viewBox="0 0 5436997 18288" draw:type="ooxml-non-primitive" draw:enhanced-path="M 0 0 L 5436997 0 5436997 18288 0 18288 0 0 N"/></draw:custom-shape></draw:g></text:p>
      </style:header>
      <style:footer>
        <text:p text:style-name="MP6"><text:page-number text:select-page="current">0</text:page-number><text:s/></text:p>
        <text:p text:style-name="MP7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ÁUDIO Alves Guabiraba F135178</meta:initial-creator>
    <dc:creator>MARCELO Jorge Silva Oliveira C014212</dc:creator>
    <meta:editing-cycles>2</meta:editing-cycles>
    <meta:creation-date>2019-02-14T18:10:00</meta:creation-date>
    <dc:date>2019-02-14T18:10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4" meta:paragraph-count="54" meta:word-count="1483" meta:character-count="9856" meta:non-whitespace-character-count="836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